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age_de_stephan_chauveau"/>Page de Stephan CHAUVEAU<text:bookmark-end text:name="page_de_stephan_chauveau"/></text:h>
      <text:p text:style-name="Text_20_body">
Que l'usage de ce wiki vous soit profitable dans l'de <text:span text:style-name="Strong_20_Emphasis">compétences</text:span> <text:span text:style-name="Emphasis">aussi bien disciplinaires que transversales</text:span>.</text:p>
      <text:p text:style-name="Text_20_body">
<text:span text:style-name="Strong_20_Emphasis">Bonne route à tous 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