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age_de_l_administrateur"/>Page de l'administrateur<text:bookmark-end text:name="page_de_l_administrateur"/></text:h>
      <text:p text:style-name="Text_20_body">L'administrateur souhaite la bienvenue aux utilisateurs du Wiki_Péda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