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mment_ecrire_dans_wiki_peda"/>Comment écrire dans Wiki_Peda ?<text:bookmark-end text:name="comment_ecrire_dans_wiki_peda"/></text:h>
      <text:h text:style-name="Heading_20_2" text:outline-level="2"><text:bookmark-start text:name="procedure_a_respecter_pour_ecrire_un_texte_dans_le_wiki"/>Procédure à respecter pour écrire un texte dans le wiki<text:bookmark-end text:name="procedure_a_respecter_pour_ecrire_un_texte_dans_le_wiki"/></text:h>
      <text:list text:style-name="List_20_1">
        <text:list-item>
          <text:p text:style-name="Text_20_body"> Pour écrire sur une page existante, il suffit de cliquer sur le bouton “Modifier cette page” (en haut ou sur la droite de la page).</text:p>
        </text:list-item>
        <text:list-item>
          <text:p text:style-name="Text_20_body"> Le wiki utilise un “code” (très simple) avec des “balises” particulières. Toutefois, il est possible d'éviter de taper les balises les plus simples car elles sont directement accessibles depuis les <text:a xlink:type="simple" xlink:href="http://www.lyc-jeanmonnet.ac-poitiers.fr/wiki/doku.php?id=wiki:boutons">les boutons d'accès rapide à la mise en page</text:a> du menu d'édition (comme dans un traitement de texte classique).</text:p>
        </text:list-item>
        <text:list-item>
          <text:p text:style-name="Text_20_body"> Pour créer, si besoin, une nouvelle page, il faut encadrer le nom de celle-ci avec des doubles crochets (cliquer sur le bouton afficher le texte source pour voir le codage de cette page et par la même une illustration des doubles crochets évoqués à l'item précédent).</text:p>
        </text:list-item>
        <text:list-item>
          <text:p text:style-name="Text_20_body"> Ne pas oublier de cliquer sur le bouton “Enregistrer” (en bas de la fenêtre d'édition) une fois son travail terminé.</text:p>
        </text:list-item>
      </text:list>
      <text:h text:style-name="Heading_20_2" text:outline-level="2"><text:bookmark-start text:name="conseils_a_suivre"/>Conseils à suivre<text:bookmark-end text:name="conseils_a_suivre"/></text:h>
      <text:list text:style-name="List_20_1">
        <text:list-item>
          <text:p text:style-name="Text_20_body"> Ne décaler pas votre texte avec la barre d'espace (sinon un cadre va entourer votre paragraphe).</text:p>
        </text:list-item>
        <text:list-item>
          <text:p text:style-name="Text_20_body"> Il est possible de faire des listes à puces ou numérotées.</text:p>
        </text:list-item>
        <text:list-item>
          <text:p text:style-name="Text_20_body"> Pour chaque intervention sur le wiki, mettre, en début de rédaction, la date en titre de type H2 (voir l'icône H2 dans le menu d'édition) de manière à générer une table des matières reflétant la chronologie de votre travail.</text:p>
        </text:list-item>
        <text:list-item>
          <text:p text:style-name="Text_20_body"> Une fois terminée votre participation à la rédaction, insérer votre signature par l'icône idoine (celle avec les lignes et le crayon bleu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