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ncipe_d_un_wiki"/>Principe d'un wiki<text:bookmark-end text:name="principe_d_un_wiki"/></text:h>
      <text:h text:style-name="Heading_20_2" text:outline-level="2"><text:bookmark-start text:name="video_en_anglais"/>Vidéo en anglais<text:bookmark-end text:name="video_en_anglais"/></text:h>
      <text:p text:style-name="Text_20_body">Pour une illustration du principe d'un wiki lancer la vidéo ci-dessous (en anglais, certes, mais accessible à tous via des illustrations très… parlantes).<text:line-break/></text:p>
      <text:p text:style-name="Text_20_body"><text:line-break/>
Cette vidéo n'est visible que sur un poste disposant de FlashPlayer installé comme plugin du navigateur internet. (Si problème, utiliser le lien ci-après)<text:line-break/></text:p>
      <text:h text:style-name="Heading_20_2" text:outline-level="2"><text:bookmark-start text:name="videos_avec_sous-titres"/>Vidéos avec sous-titres<text:bookmark-end text:name="videos_avec_sous-titres"/></text:h>
      <text:p text:style-name="Text_20_body">Une version avec des sous-titres dans de nombreuses langues dont l'anglais, l'allemand, l'espagnol et…  <text:a xlink:type="simple" xlink:href="http://dotsub.com/view/77366331-a04d-48f0-8cab-cb5e278c4033">le français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