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lyc-jeanmonnet.ac-poitiers.fr/wiki/doku.php?id=accueil">Accueil</text:a></text:p>
      <text:p text:style-name="Horizontal_20_Line"/>
      <text:p text:style-name="Text_20_body">
<text:span text:style-name="underline"><text:span text:style-name="del"><text:a xlink:type="simple" xlink:href="http://www.lyc-jeanmonnet.ac-poitiers.fr/wiki/doku.php?id=lycee:peda:espace_peda">Espace Pédagogique</text:a> </text:span> </text:span> <text:line-break/>
<text:span text:style-name="del"><text:a xlink:type="simple" xlink:href="http://www.lyc-jeanmonnet.ac-poitiers.fr/wiki/doku.php?id=lycee:profs:profs">Espace Enseignants</text:a> </text:span></text:p>
      <text:p text:style-name="Horizontal_20_Line"/>
      <text:p text:style-name="Text_20_body">
<text:span text:style-name="Strong_20_Emphasis"><text:a xlink:type="simple" xlink:href="http://www.lyceejeanmonnet-cognac.fr/">WebSite du lycée</text:a> </text:span> <text:line-break/>
<text:span text:style-name="Strong_20_Emphasis"><text:a xlink:type="simple" xlink:href="https://ent.poitou-charentes.fr/">LOL</text:a> ENT</text:span></text:p>
      <text:p text:style-name="Horizontal_20_Line"/>
      <text:p text:style-name="Text_20_body">
<text:span text:style-name="Strong_20_Emphasis"><text:a xlink:type="simple" xlink:href="http://www.lyc-jeanmonnet.ac-poitiers.fr/wiki/doku.php?id=wiki:cdi">CDI</text:a> </text:span> <text:line-break/>
<text:span text:style-name="Strong_20_Emphasis"><text:a xlink:type="simple" xlink:href="http://0160020k.esidoc.fr/">e-sidoc</text:a> </text:span> <text:line-break/>
<text:span text:style-name="Strong_20_Emphasis"><text:a xlink:type="simple" xlink:href="http://www.delicious.com/cdi_ljm">Marques pages</text:a> </text:span></text:p>
      <text:p text:style-name="Horizontal_20_Line"/>
      <text:p text:style-name="Text_20_body">
<text:span text:style-name="Strong_20_Emphasis"><text:a xlink:type="simple" xlink:href="http://www.lyc-jeanmonnet.ac-poitiers.fr/wiki/doku.php?id=lycee:b2i:b2i">B2i - OBII</text:a> </text:span> <text:line-break/>
<text:span text:style-name="Strong_20_Emphasis"><text:a xlink:type="simple" xlink:href="https://www.cerise-lycee.fr/0160020K/">CERISE</text:a> </text:span> <text:line-break/>
<text:span text:style-name="Strong_20_Emphasis"><text:a xlink:type="simple" xlink:href="http://gael.aldrou.fr/086/index.php?id=086">GAEL</text:a> </text:span> <text:line-break/>
<text:a xlink:type="simple" xlink:href="http://www.lyc-jeanmonnet.ac-poitiers.fr/wiki/doku.php?id=lycee:orient:orient">Orientation</text:a> <text:line-break/>
<text:span text:style-name="Strong_20_Emphasis"><text:span text:style-name="del"><text:a xlink:type="simple" xlink:href="https://webclasseur.ac-poitiers.fr">Webclasseur</text:a> </text:span> </text:span></text:p>
      <text:p text:style-name="Horizontal_20_Line"/>
      <text:p text:style-name="Text_20_body">
<text:span text:style-name="Strong_20_Emphasis"><text:a xlink:type="simple" xlink:href="http://www.lyc-jeanmonnet.ac-poitiers.fr/wiki/doku.php?id=lycee:peda:ress:wikipeda:wikipeda">Tutos Wiki_Péda</text:a> </text:span></text:p>
      <text:p text:style-name="Horizontal_20_Line"/>
      <text:p text:style-name="Text_20_body">
<text:span text:style-name="del"><text:span text:style-name="Strong_20_Emphasis"><text:a xlink:type="simple" xlink:href="https://0160020k.index-education.net/pronote/">PRONOTE</text:a> </text:span> </text:span> <text:span text:style-name="del"><text:span text:style-name="Strong_20_Emphasis"/> </text:span> <text:span text:style-name="Strong_20_Emphasis"/> <text:span text:style-name="Strong_20_Emphasis"><text:a xlink:type="simple" xlink:href="https://ent.poitou-charentes.fr/">LOL</text:a> </text:span> <text:line-break/>
(cahier de textes, notes, absences)</text:p>
      <text:p text:style-name="Horizontal_20_Line"/>
      <text:p text:style-name="Text_20_body">
<text:a xlink:type="simple" xlink:href="http://www.lyc-jeanmonnet.ac-poitiers.fr/wiki/doku.php?id=lycee:peda:sorties:sorties">Conférences - Sorties</text:a> <text:line-break/>
<text:a xlink:type="simple" xlink:href="http://www.lyc-jeanmonnet.ac-poitiers.fr/wiki/doku.php?id=lycee:clubs:clubs">Clubs et Ateliers</text:a> <text:line-break/>
<text:span text:style-name="Strong_20_Emphasis"><text:a xlink:type="simple" xlink:href="http://cultureljm.blogspot.fr/">Webzine du lycée</text:a> </text:span></text:p>
      <text:p text:style-name="Horizontal_20_Line"/>
      <text:p text:style-name="Text_20_body">
<text:span text:style-name="del"><text:a xlink:type="simple" xlink:href="http://www.lyc-jeanmonnet.ac-poitiers.fr/wiki/doku.php?id=lycee:adm:espace_adm">Espace Administratif</text:a> <text:line-break/>
<text:a xlink:type="simple" xlink:href="http://www.lyc-jeanmonnet.ac-poitiers.fr/grr">GRR</text:a> </text:span> <text:line-break/>
<text:a xlink:type="simple" xlink:href="http://192.168.223.246/glpi">GLPI</text:a> (int.)<text:line-break/>
<text:a xlink:type="simple" xlink:href="https://195.83.13.132/tpe/">Gestion TPE</text:a></text:p>
      <text:p text:style-name="Horizontal_20_Line"/>
      <text:p text:style-name="Text_20_body">
<text:span text:style-name="del"><text:a xlink:type="simple" xlink:href="http://www.lyc-jeanmonnet.ac-poitiers.fr/wiki/doku.php?id=invites:invites">Espace Invités</text:a> </text:span></text:p>
      <text:p text:style-name="Horizontal_20_Line"/>
      <text:p text:style-name="Text_20_body">
<text:span text:style-name="Strong_20_Emphasis"><text:a xlink:type="simple" xlink:href="http://www.ac-poitiers.fr/">Site Académique</text:a> </text:span> <text:line-break/>
<text:a xlink:type="simple" xlink:href="http://www.ac-poitiers.fr/espace-eleves/">Espace élèves</text:a> <text:line-break/>
<text:a xlink:type="simple" xlink:href="https://id.ac-poitiers.fr/login/ct_logon.jsp?CT_ORIG_URL=http://www.intra.ac-poitiers.fr:80/jsp/dsi/login.jsp&amp;ct_orig_uri=/jsp/dsi/login.jsp">Espaces enseignants</text:a></text:p>
      <text:p text:style-name="Horizontal_20_Line"/>
      <text:p text:style-name="Text_20_body">
<text:span text:style-name="Strong_20_Emphasis">Transports scolaires</text:span> <text:line-break/>
- <text:a xlink:type="simple" xlink:href="http://www.cg16.fr/education-formation/transports-scolaires/index.html">CG16</text:a> - <text:a xlink:type="simple" xlink:href="http://www.vtpc.fr/horaires-lignes-citram-cognac-angouleme-barbezieux.html">VTPC</text:a></text:p>
      <text:p text:style-name="Horizontal_20_Line"/>
      <text:p text:style-name="Text_20_body">
<text:a xlink:type="simple" xlink:href="http://www.poitou-charentes.fr/accueil.html">Région Poitou-Charentes</text:a> <text:line-break/>
<text:span text:style-name="Strong_20_Emphasis"><text:a xlink:type="simple" xlink:href="http://jeunes.poitou-charentes.fr/">Espace Jeunes</text:a>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