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e3276bb758b48aa7480b461c4cecd04.png"/>
  <manifest:file-entry manifest:media-type="image/gif" manifest:full-path="Pictures/7ddbb669a31a78d4c2c75e92d4b4194c.gif"/>
  <manifest:file-entry manifest:media-type="image/gif" manifest:full-path="Pictures/8acb13f6cc337a139c210d107ab963c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
<draw:a xlink:type="simple" xlink:href="http://www.dokuwiki.org/wiki%3Adokuwiki"><draw:frame draw:style-name="medialeft" draw:name="" text:anchor-type="paragraph" draw:z-index="0" svg:width="3.3866666666667cm" svg:height="3.3866666666667cm"><draw:image xlink:href="Pictures/5e3276bb758b48aa7480b461c4cecd04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://www.lyc-jeanmonnet.ac-poitiers.fr/wiki/doku.php?id=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
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
All documentation and additional information besides the <text:a xlink:type="simple" xlink:href="http://www.lyc-jeanmonnet.ac-poitiers.fr/wiki/doku.php?id=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
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7ddbb669a31a78d4c2c75e92d4b4194c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
<text:span text:style-name="Strong_20_Emphasis">Installing DokuWiki</text:span>
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7ddbb669a31a78d4c2c75e92d4b4194c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7ddbb669a31a78d4c2c75e92d4b4194c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
<text:span text:style-name="Strong_20_Emphasis">Using DokuWiki</text:span>
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7ddbb669a31a78d4c2c75e92d4b4194c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
<text:span text:style-name="Strong_20_Emphasis">Customizing DokuWiki</text:span>
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
<text:span text:style-name="Strong_20_Emphasis">DokuWiki Feedback and Community</text:span>
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7ddbb669a31a78d4c2c75e92d4b4194c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
2004-2010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8acb13f6cc337a139c210d107ab963ca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