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jour_sportif_sur_les_skis_-_fin_janvier_2012"/>Séjour sportif sur les skis - Fin janvier 2012<text:bookmark-end text:name="sejour_sportif_sur_les_skis_-_fin_janvier_2012"/></text:h>
      <text:p text:style-name="Text_20_body">
Quelles photographies du séjour sous le soleil des Alpes.<text:line-break/>
Les élèves sont rentrés ravis !</text:p>
      <text:p text:style-name="Text_20_body">© N. Gerbaud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