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jour_linguistique_en_angleterre-_section_europeenne_-_1ere"/>Séjour linguistique en Angleterre- Section européenne - 1ère<text:bookmark-end text:name="sejour_linguistique_en_angleterre-_section_europeenne_-_1ere"/></text:h>
      <text:p text:style-name="Text_20_body">21 élèves de la classe européenne de première sont partis à la découverte de Londres du 13 au 18 avril 2012. Intrépides et infatigables, ils ont pu prendre le pouls tantôt d'un Londres touristique - le weekend notamment - tantôt d'un Londres effervescent, grouillant. Enthousiastes, ils ont sillonné la ville et ses sites incontournables à pied en métro et en bateau, ne rechignant jamais à parcourir jusqu'à 8 à 10 km, de jour comme de nuit. Le beau temps et l'ambiance du groupe, toujours chaleureuse, ont contribué à faire de ce séjour un moment inoubliable !</text:p>
      <text:h text:style-name="Heading_20_3" text:outline-level="3"><text:bookmark-start text:name="galerie"/>Galerie<text:bookmark-end text:name="galerie"/></text:h>
      <text:p text:style-name="Text_20_body">  © L. Fréchard</text:p>
      <text:h text:style-name="Heading_20_3" text:outline-level="3"><text:bookmark-start text:name="commentaire"/>Commentaire<text:bookmark-end text:name="commentaire"/></text:h>
      <text:p text:style-name="Text_20_body">Dans l'ordre :</text:p>
      <text:p text:style-name="Text_20_body">
- au pied de la cathédrale St Paul, les élèves de première - classe européenne<text:line-break/>
- 528 marches plus tard, en haut de la cathédrale, découverte d'un panorama grandiose<text:line-break/>
- Big Ben vu depuis la Tamise<text:line-break/>
- en face de Tower Bri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