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voyage_linguistique_a_londres"/>Voyage linguistique à Londres<text:bookmark-end text:name="voyage_linguistique_a_londres"/></text:h>
      <text:p text:style-name="Text_20_body">Ce voyage à Londres avec les premières fut fantastique… <text:line-break/>
Tout s'est  très bien passé et l'équipe enseignante tient à féliciter l'ensemble des  élèves pour leurs comportements irréprochables!!!! <text:line-break/>
La bonne humeur  était toujours au rendez vous, malgré les kilomètres parcourus!!!!!<text:line-break/>
Merci à vous.<text:line-break/>
Miss Belloteau, Miss Montagne, Miss Feauveau and Mister Gatumel</text:p>
      <text:p text:style-name="Text_20_body">
<text:span text:style-name="Strong_20_Emphasis">Galerie</text:span></text:p>
      <text:p text:style-name="Text_20_body">   © S. Bellotea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