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jour_linguistique_en_allemagne"/>Séjour linguistique en Allemagne<text:bookmark-end text:name="sejour_linguistique_en_allemagne"/></text:h>
      <text:p text:style-name="Text_20_body">
Un petit groupe d'élèves s'était aventuré cette année dans le grand est de l'Allemagne jusqu'à Leipzig dans le cadre de l'échange avec le lycée
Leibniz; ils ne l'ont pas regretté ! <text:line-break/>
Face a un programme sérieux autour de la musique et des médias, ils ont fait preuve d'attention et d'inventivité pour la satisfaction de tous et sans pour autant oublier de rire .<text:line-break/>
Avec leurs correspondants le courant est très bien passé.<text:line-break/>
Quelques témoignages dans le n°7 (à venir) du journal du lycée.</text:p>
      <text:h text:style-name="Heading_20_3" text:outline-level="3"><text:bookmark-start text:name="galerie"/>Galerie<text:bookmark-end text:name="galerie"/></text:h>
      <text:p text:style-name="Text_20_body">  © N. Gerbaud</text:p>
      <text:h text:style-name="Heading_20_3" text:outline-level="3"><text:bookmark-start text:name="commentaires"/>Commentaires<text:bookmark-end text:name="commentaires"/></text:h>
      <text:p text:style-name="Text_20_body">Dans l'ordre  :</text:p>
      <text:p text:style-name="Text_20_body">
- sous le soleil de Leipzig : Augustusplatz : le lieu de rendez-vous idéal au centre-ville <text:line-break/>
- nos élèves dans la grande AULA (salle poly) très attentifs au groupe musical du lycée avec lequel certains feront une chanson franco- allemande<text:line-break/>
- la célébrité mondiale qui a vécu 26 ans à Leipzig et fait encore le  bonheur de ses habitants et des Touristes (peut-être de nos élèves):  JŽai nommér Johann-Sebastian BACH<text:line-break/>
- le lycée Leibniz le jour d'une manifestation des élèves allemands pour réclamer plus de professeurs ! <text:line-break/>
- l'incontournable Porte de Brandenbourg au cœur de Berlin par une journée glaciale de mars. <text:line-break/>
- Cette année nos élèves étaient de brillants basketeurs : score 45 à 28. <text:line-break/>
- les Lapins de Pâques “Osterhasen” qui ont récompensé les vainqueurs du rallye dans Leipzig.  Un clin d’œil à la tradition alleman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