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0cf462ef1354e99f736451bc3e12eab.jpg"/>
  <manifest:file-entry manifest:media-type="image/jpeg" manifest:full-path="Pictures/cea0f8d5e898d0d1a74755712dca9557.jpg"/>
  <manifest:file-entry manifest:media-type="image/jpeg" manifest:full-path="Pictures/cda033a78e6a2c02a3b1b344a3425065.jpg"/>
  <manifest:file-entry manifest:media-type="image/jpeg" manifest:full-path="Pictures/25c6aace50fff26a513444cffeaed65d.jpg"/>
  <manifest:file-entry manifest:media-type="image/jpeg" manifest:full-path="Pictures/25bd8726d48fcafe2d7c01258a0a2602.jpg"/>
  <manifest:file-entry manifest:media-type="image/jpeg" manifest:full-path="Pictures/bf550567e21035599fa216678f944f4e.jpg"/>
  <manifest:file-entry manifest:media-type="image/jpeg" manifest:full-path="Pictures/531d18d587d5e833d0a4388556bc16b0.jpg"/>
  <manifest:file-entry manifest:media-type="image/jpeg" manifest:full-path="Pictures/f4c71e55aa5422f1c2e680fa10c5f279.jpg"/>
  <manifest:file-entry manifest:media-type="image/jpeg" manifest:full-path="Pictures/93b991ea153c7b5bb4d6d150b27f812b.jpg"/>
  <manifest:file-entry manifest:media-type="image/jpeg" manifest:full-path="Pictures/41b31174ccd183a15dddd8edefe4ec1c.jpg"/>
  <manifest:file-entry manifest:media-type="image/jpeg" manifest:full-path="Pictures/83b75c8e7336410ed0b04da44e7c52b7.jpg"/>
  <manifest:file-entry manifest:media-type="image/jpeg" manifest:full-path="Pictures/e7b2a376b9c1dee9b6e78831023322c9.jpg"/>
  <manifest:file-entry manifest:media-type="image/jpeg" manifest:full-path="Pictures/73f2f4061fad9b5bd6f6227d5e1ec63c.jpg"/>
  <manifest:file-entry manifest:media-type="image/jpeg" manifest:full-path="Pictures/46733adeb3659d0eb35ac79b937343e8.jpg"/>
  <manifest:file-entry manifest:media-type="image/jpeg" manifest:full-path="Pictures/3af8babf9f18356995d79093a4cc2950.jpg"/>
  <manifest:file-entry manifest:media-type="image/jpeg" manifest:full-path="Pictures/93710c2b9a608d8ff4bced9401d2f3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" text:anchor-type="as-char" draw:z-index="0" svg:width="300" svg:height="225"><draw:image xlink:href="Pictures/70cf462ef1354e99f736451bc3e12eab.jpg" xlink:type="simple" xlink:show="embed" xlink:actuate="onLoad"/></draw:frame><draw:frame draw:style-name="media" draw:name="" text:anchor-type="as-char" draw:z-index="0" svg:width="300" svg:height="225"><draw:image xlink:href="Pictures/cea0f8d5e898d0d1a74755712dca9557.jpg" xlink:type="simple" xlink:show="embed" xlink:actuate="onLoad"/></draw:frame><draw:frame draw:style-name="media" draw:name="" text:anchor-type="as-char" draw:z-index="0" svg:width="169" svg:height="225"><draw:image xlink:href="Pictures/cda033a78e6a2c02a3b1b344a3425065.jpg" xlink:type="simple" xlink:show="embed" xlink:actuate="onLoad"/></draw:frame><draw:frame draw:style-name="media" draw:name="" text:anchor-type="as-char" draw:z-index="0" svg:width="169" svg:height="225"><draw:image xlink:href="Pictures/25c6aace50fff26a513444cffeaed65d.jpg" xlink:type="simple" xlink:show="embed" xlink:actuate="onLoad"/></draw:frame><draw:frame draw:style-name="media" draw:name="" text:anchor-type="as-char" draw:z-index="0" svg:width="169" svg:height="225"><draw:image xlink:href="Pictures/25bd8726d48fcafe2d7c01258a0a2602.jpg" xlink:type="simple" xlink:show="embed" xlink:actuate="onLoad"/></draw:frame><draw:frame draw:style-name="media" draw:name="" text:anchor-type="as-char" draw:z-index="0" svg:width="300" svg:height="225"><draw:image xlink:href="Pictures/bf550567e21035599fa216678f944f4e.jpg" xlink:type="simple" xlink:show="embed" xlink:actuate="onLoad"/></draw:frame><draw:frame draw:style-name="media" draw:name="" text:anchor-type="as-char" draw:z-index="0" svg:width="300" svg:height="225"><draw:image xlink:href="Pictures/531d18d587d5e833d0a4388556bc16b0.jpg" xlink:type="simple" xlink:show="embed" xlink:actuate="onLoad"/></draw:frame><draw:frame draw:style-name="media" draw:name="" text:anchor-type="as-char" draw:z-index="0" svg:width="300" svg:height="225"><draw:image xlink:href="Pictures/f4c71e55aa5422f1c2e680fa10c5f279.jpg" xlink:type="simple" xlink:show="embed" xlink:actuate="onLoad"/></draw:frame><draw:frame draw:style-name="media" draw:name="" text:anchor-type="as-char" draw:z-index="0" svg:width="300" svg:height="225"><draw:image xlink:href="Pictures/93b991ea153c7b5bb4d6d150b27f812b.jpg" xlink:type="simple" xlink:show="embed" xlink:actuate="onLoad"/></draw:frame>
<draw:frame draw:style-name="media" draw:name="" text:anchor-type="as-char" draw:z-index="0" svg:width="18.0975cm" style:rel-width="100%" svg:height="24.13cm" style:rel-height="scale"><draw:image xlink:href="Pictures/41b31174ccd183a15dddd8edefe4ec1c.jpg" xlink:type="simple" xlink:show="embed" xlink:actuate="onLoad"/></draw:frame><draw:frame draw:style-name="media" draw:name="" text:anchor-type="as-char" draw:z-index="0" svg:width="24.13cm" style:rel-width="100%" svg:height="18.0975cm" style:rel-height="scale"><draw:image xlink:href="Pictures/83b75c8e7336410ed0b04da44e7c52b7.jpg" xlink:type="simple" xlink:show="embed" xlink:actuate="onLoad"/></draw:frame><draw:frame draw:style-name="media" draw:name="" text:anchor-type="as-char" draw:z-index="0" svg:width="24.13cm" style:rel-width="100%" svg:height="18.0975cm" style:rel-height="scale"><draw:image xlink:href="Pictures/e7b2a376b9c1dee9b6e78831023322c9.jpg" xlink:type="simple" xlink:show="embed" xlink:actuate="onLoad"/></draw:frame><draw:frame draw:style-name="media" draw:name="" text:anchor-type="as-char" draw:z-index="0" svg:width="24.13cm" style:rel-width="100%" svg:height="18.0975cm" style:rel-height="scale"><draw:image xlink:href="Pictures/73f2f4061fad9b5bd6f6227d5e1ec63c.jpg" xlink:type="simple" xlink:show="embed" xlink:actuate="onLoad"/></draw:frame><draw:frame draw:style-name="media" draw:name="" text:anchor-type="as-char" draw:z-index="0" svg:width="24.13cm" style:rel-width="100%" svg:height="18.0975cm" style:rel-height="scale"><draw:image xlink:href="Pictures/46733adeb3659d0eb35ac79b937343e8.jpg" xlink:type="simple" xlink:show="embed" xlink:actuate="onLoad"/></draw:frame><draw:frame draw:style-name="media" draw:name="" text:anchor-type="as-char" draw:z-index="0" svg:width="24.13cm" style:rel-width="100%" svg:height="18.0975cm" style:rel-height="scale"><draw:image xlink:href="Pictures/3af8babf9f18356995d79093a4cc2950.jpg" xlink:type="simple" xlink:show="embed" xlink:actuate="onLoad"/></draw:frame><draw:frame draw:style-name="media" draw:name="" text:anchor-type="as-char" draw:z-index="0" svg:width="24.13cm" style:rel-width="100%" svg:height="18.0975cm" style:rel-height="scale"><draw:image xlink:href="Pictures/93710c2b9a608d8ff4bced9401d2f3d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