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orties_pedagogiques_2012-2013"/>Sorties pédagogiques 2012-2013<text:bookmark-end text:name="sorties_pedagogiques_2012-2013"/></text:h>
      <text:list text:style-name="List_20_1">
        <text:list-item>
          <text:p text:style-name="Text_20_body"> <text:a xlink:type="simple" xlink:href="http://www.lyc-jeanmonnet.ac-poitiers.fr/wiki/doku.php?id=lycee:peda:sorties:2012:roche:roche">Sorties à Rochechouart - Novembre 2012 - Sec1 et Sec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