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_pedagogique_2011-2012"/>Sortie pédagogique 2011-2012<text:bookmark-end text:name="sortie_pedagogique_2011-2012"/></text:h>
      <text:list text:style-name="List_20_1">
        <text:list-item>
          <text:p text:style-name="Text_20_body"> <text:a xlink:type="simple" xlink:href="http://www.lyc-jeanmonnet.ac-poitiers.fr/wiki/doku.php?id=lycee:peda:sorties:ang_euro:ang_euro">Séjour en Angleterre - Section européenne - Avril 2012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ang:ang">Séjour en Angleterre - Avril 2012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all:all">Séjour en Allemagne - Mars 2012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ski:ski">Séjour ski - Janvier 2012</text:a> </text:p>
        </text:list-item>
      </text:list>
      <text:list text:style-name="List_20_1">
        <text:list-item>
          <text:p text:style-name="Text_20_body"> <text:a xlink:type="simple" xlink:href="http://www.lyc-jeanmonnet.ac-poitiers.fr/wiki/doku.php?id=lycee:peda:sorties:roche:roche">Sorties à Rochechouart - Octobre 2011 - Sec. 4 et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