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_p_tit_cogne_assez"/>Le p'tit Cogne Assez<text:bookmark-end text:name="le_p_tit_cogne_assez"/></text:h>
      <text:p text:style-name="Text_20_body">
Les numéros seront bientôt disponibles (?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