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lubs_et_ateliers"/>Clubs et Ateliers<text:bookmark-end text:name="clubs_et_ateliers"/></text:h>
      <text:list text:style-name="List_20_1">
        <text:list-item>
          <text:p text:style-name="Text_20_body"> <text:span text:style-name="Strong_20_Emphasis"><text:a xlink:type="simple" xlink:href="http://www.lyc-jeanmonnet.ac-poitiers.fr/wiki/doku.php?id=lycee:clubs:astro:astro">Astroclub</text:a> (voir M. Chauveau) </text:span></text:p>
        </text:list-item>
        <text:list-item>
          <text:p text:style-name="Text_20_body"> <text:span text:style-name="Strong_20_Emphasis">Club de bridge (voir M. Rocher)</text:span></text:p>
        </text:list-item>
        <text:list-item>
          <text:p text:style-name="Text_20_body"> <text:span text:style-name="Strong_20_Emphasis">Voir les animateurs culturels pour les ateliers culturels (guitare, photographies,…)</text:span></text:p>
        </text:list-item>
        <text:list-item>
          <text:p text:style-name="Text_20_body"> Des <text:span text:style-name="Strong_20_Emphasis"><text:a xlink:type="simple" xlink:href="http://cultureljm.blogspot.fr/">échos des ateliers culturels</text:a> </text:span> sur le Webzine du lycé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