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ansit_de_venus_du_8_juin_2004"/>Transit de Vénus du 8 juin 2004<text:bookmark-end text:name="transit_de_venus_du_8_juin_2004"/></text:h>
      <text:list text:style-name="List_20_1">
        <text:list-item>
          <text:p text:style-name="Text_20_body"> <text:span text:style-name="Strong_20_Emphasis">Diaporama du transit sur sa totalité</text:span> </text:p>
        </text:list-item>
      </text:list>
      <text:p text:style-name="Text_20_body">Les images ci-dessous sont tirées de vidéos réalisées à l'aide d'une webcam placée au foyer d'un télescope de 114/900. Une feuille de mylar permettait de filtrer la lumière solaire (<text:span text:style-name="Strong_20_Emphasis">Rappel :</text:span>  Ne jamais regarder le Soleil directement ou à travers un instrument d'optique sans une protection adaptée). </text:p>
      <text:p text:style-name="Text_20_body">  © S. Chauveau</text:p>
      <text:list text:style-name="List_20_1">
        <text:list-item>
          <text:p text:style-name="Text_20_body"> <text:span text:style-name="Strong_20_Emphasis">Vidéo après l'entrée de Vénus sur le disque solaire</text:span> </text:p>
        </text:list-item>
      </text:list>
      <text:p text:style-name="Text_20_body">  © S. Chauv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